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TAURACE U VEMENÁČE</text:p>
      <text:p text:style-name="P1"/>
      <text:p text:style-name="P2">Srdečně Vás zveme do nově zrekonstruované restaurace <text:line-break/>U Vemenáče v Kamenném Přívoze.</text:p>
      <text:p text:style-name="P2">Restauraci otevíráme 27.3.2020 od 11h. Připravujeme pro Vás několik akcí.</text:p>
      <text:p text:style-name="P2"/>
      <text:p text:style-name="P3">27.3. - 29.3. 2020 – 1. Přívozské řízkování</text:p>
      <text:p text:style-name="P3">4.4. 2020 – zábava se skupinou LAHVÁTOR a grilováním</text:p>
      <text:p text:style-name="P3">11.4. - 13.4. 2020 – Velikonoční hody</text:p>
      <text:p text:style-name="P2"/>
      <text:p text:style-name="P2">V restauraci budou denně podávána teplá jídla po celý den. </text:p>
      <text:p text:style-name="P2"/>
      <text:p text:style-name="P2">Tímto Vás srdečně zve kolektiv zaměstnanců z restaurace <text:line-break/>U Vemenáče.</text:p>
      <text:p text:style-name="P2"/>
      <text:p text:style-name="P2"/>
      <text:p text:style-name="P2">Informace a rezervace jsou dispozici na facebooku <text:span text:style-name="T1">@Vemená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</meta:initial-creator>
    <meta:creation-date>2020-02-16T19:02:54.24</meta:creation-date>
    <dc:date>2020-02-16T19:15:38.42</dc:date>
    <dc:creator>Michal </dc:creator>
    <meta:editing-duration>PT12M47S</meta:editing-duration>
    <meta:editing-cycles>2</meta:editing-cycles>
    <meta:generator>OpenOffice/4.1.7$Win32 OpenOffice.org_project/417m1$Build-9800</meta:generator>
    <meta:printed-by>Michal </meta:printed-by>
    <meta:print-date>2020-02-16T19:13:15.04</meta:print-date>
    <meta:document-statistic meta:table-count="0" meta:image-count="0" meta:object-count="0" meta:page-count="1" meta:paragraph-count="9" meta:word-count="77" meta:character-count="495"/>
  </office:meta>
</office:document-meta>
</file>